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a3600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style:font-name="Arial" fo:font-size="9pt" fo:language="es" fo:country="AR" fo:font-style="normal" fo:font-weight="normal" officeooo:rsid="0020e794" officeooo:paragraph-rsid="002a3600" style:font-size-asian="9pt" style:font-style-asian="normal" style:font-weight-asian="normal" style:font-name-complex="Arial" style:font-size-complex="9pt" style:font-style-complex="normal" style:font-weight-complex="normal" loext:shadow="none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paragraph-properties fo:line-height="150%" fo:text-align="justify" style:justify-single-word="false"/>
      <style:text-properties fo:font-weight="bold" officeooo:rsid="003f470c" officeooo:paragraph-rsid="0030c26c" style:font-weight-asian="bold" style:font-weight-complex="bold"/>
    </style:style>
    <style:style style:name="P13" style:family="paragraph" style:parent-style-name="DICTAMEN">
      <style:text-properties officeooo:paragraph-rsid="0031e980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33f74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officeooo:paragraph-rsid="002a360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2pt" fo:font-style="normal" style:text-underline-style="none" fo:font-weight="bold" officeooo:paragraph-rsid="002a3600" style:font-name-asian="Verdana4" style:font-size-asian="12pt" style:font-style-asian="normal" style:font-weight-asian="bold" style:font-name-complex="Verdana4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paragraph-rsid="002a3600" style:font-name-asian="Verdana4" style:font-size-asian="11pt" style:font-style-asian="normal" style:font-weight-asian="normal" style:font-name-complex="Verdana4" style:font-size-complex="11pt"/>
    </style:style>
    <style:style style:name="P18" style:family="paragraph" style:parent-style-name="DICTAMEN">
      <style:paragraph-properties fo:text-align="justify" style:justify-single-word="false"/>
      <style:text-properties fo:font-weight="bold" officeooo:rsid="003c6ff2" officeooo:paragraph-rsid="003c6ff2" style:font-weight-asian="bold" style:font-weight-complex="bold"/>
    </style:style>
    <style:style style:name="P19" style:family="paragraph" style:parent-style-name="Encabezado_20_y_20_firmas_20_dictamen" style:master-page-name="PÁGINA_20_OFICIAL">
      <style:paragraph-properties style:page-number="auto"/>
    </style:style>
    <style:style style:name="P20" style:family="paragraph" style:parent-style-name="Encabezado_20_y_20_firmas_20_dictamen">
      <style:paragraph-properties fo:text-align="justify" style:justify-single-word="false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officeooo:rsid="0028ddd0" style:font-size-asian="11pt" style:font-size-complex="11pt"/>
    </style:style>
    <style:style style:name="T5" style:family="text">
      <style:text-properties style:font-name="Verdana1" fo:font-size="11pt" fo:font-weight="bold" officeooo:rsid="002e0fb4" style:font-size-asian="11pt" style:font-size-complex="11pt"/>
    </style:style>
    <style:style style:name="T6" style:family="text">
      <style:text-properties officeooo:rsid="002934de"/>
    </style:style>
    <style:style style:name="T7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bold" officeooo:rsid="07f628d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text-line-through-style="none" style:text-line-through-type="none" style:font-name="Verdana1" fo:font-size="11pt" fo:language="es" fo:country="AR" fo:font-style="normal" style:text-underline-style="none" fo:font-weight="normal" officeooo:rsid="07f628d4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0c601c" style:font-name-asian="Verdana4" style:font-size-asian="11pt" style:font-style-asian="normal" style:font-weight-asian="normal" style:font-name-complex="Verdana4" style:font-size-complex="11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2d1e07" style:font-name-asian="Verdana4" style:font-size-asian="11pt" style:font-style-asian="normal" style:font-weight-asian="normal" style:font-name-complex="Verdana4" style:font-size-complex="11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2a3600" style:font-name-asian="Verdana4" style:font-size-asian="11pt" style:font-style-asian="normal" style:font-weight-asian="normal" style:font-name-complex="Verdana4" style:font-size-complex="11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2f0608" style:font-name-asian="Verdana4" style:font-size-asian="11pt" style:font-style-asian="normal" style:font-weight-asian="normal" style:font-name-complex="Verdana4" style:font-size-complex="11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3f741" style:font-name-asian="Verdana4" style:font-size-asian="11pt" style:font-style-asian="normal" style:font-weight-asian="normal" style:font-name-complex="Verdana4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5339f" style:font-name-asian="Verdana4" style:font-size-asian="11pt" style:font-style-asian="normal" style:font-weight-asian="normal" style:font-name-complex="Verdana4" style:font-size-complex="11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Verdana3" fo:font-size="11pt" fo:font-style="normal" style:text-underline-style="none" fo:font-weight="normal" officeooo:rsid="0036b3da" style:font-name-asian="Verdana4" style:font-size-asian="11pt" style:font-style-asian="normal" style:font-weight-asian="normal" style:font-name-complex="Verdana4" style:font-size-complex="11pt"/>
    </style:style>
    <style:style style:name="T18" style:family="text">
      <style:text-properties officeooo:rsid="002a3600"/>
    </style:style>
    <style:style style:name="T19" style:family="text">
      <style:text-properties officeooo:rsid="002e0fb4"/>
    </style:style>
    <style:style style:name="T20" style:family="text">
      <style:text-properties officeooo:rsid="003a368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3">La Comisión de <text:span text:style-name="T4">Asuntos Constitucionales y Legislación General</text:span> ha considerado el proyecto de <text:span text:style-name="T6">Ley </text:span><text:span text:style-name="T7">42098 CD - DB </text:span><text:span text:style-name="T8">De la diputada Pacchiotti y los diputados Del Frade y Olivera, por el cual se declara patrimonio cultural e histórico provincial al edificio, instalaciones y patrimonio audiovisual del cine teatro Cervantes en la ciudad de Cañada de Gomez, departamento Iriondo</text:span>; <text:span text:style-name="T18">que cuenta con dictámenes de la Comisión de Cultura y Medios de Comunicación Social y de la Comisión de Presupuesto y Hacienda; </text:span>y, por las razones expuestas en los fundamentos y las que podrá dar el miembro informante, esta Comisión aconseja la aprobación del siguiente texto con modificaciones:</text:p>
      <text:p text:style-name="DICTAMEN"/>
      <text:p text:style-name="P16">LA LEGISLATURA DE LA PROVINCIA DE SANTA FE </text:p>
      <text:p text:style-name="P16">SANCIONA CON FUERZA DE </text:p>
      <text:p text:style-name="P16">LEY:</text:p>
      <text:p text:style-name="P16"/>
      <text:p text:style-name="P14"><text:span text:style-name="T9">ARTÍCULO 1- </text:span><text:span text:style-name="T10"><text:s/>Declárase Patrimonio Cultural e Histórico Provincial al edificio, instalaciones y patrimonio audiovisual del Cine Teatro Cervantes </text:span><text:span text:style-name="T15">ubicado en el área delimitada por Bv. Ocampo al Sur, Irigoyen al Este, España al Oeste y Ballesteros al Norte, de</text:span><text:span text:style-name="T10"> la ciudad de Cañada de Gómez, departamento Iriondo,</text:span><text:span text:style-name="T11"> </text:span><text:span text:style-name="T13">en zona urbana, </text:span><text:span text:style-name="T11">empadronado bajo la Partida N</text:span><text:span text:style-name="T12">°</text:span><text:span text:style-name="T11"> 1</text:span><text:span text:style-name="T16">4-10-02-184476/0000-4</text:span><text:span text:style-name="T11">, Dominio A</text:span><text:span text:style-name="T17">sociación Española de Socorros Mutuos</text:span><text:span text:style-name="T11">, Sup</text:span><text:span text:style-name="T12">erficie</text:span><text:span text:style-name="T11"> Terreno </text:span><text:span text:style-name="T13">1.</text:span><text:span text:style-name="T17">036</text:span><text:span text:style-name="T11"> metros cuadrados, </text:span><text:span text:style-name="T17">Superficie Edificio 969 metros cuadrados,</text:span><text:span text:style-name="T11"> Sec. </text:span><text:span text:style-name="T13">01</text:span><text:span text:style-name="T11">, Manz</text:span><text:span text:style-name="T12">ana</text:span><text:span text:style-name="T11"> N.º</text:span><text:span text:style-name="T12"> </text:span><text:span text:style-name="T17">45</text:span><text:span text:style-name="T13">, </text:span><text:span text:style-name="T14">Tomo 00</text:span><text:span text:style-name="T17">10</text:span><text:span text:style-name="T14">, Folio 004</text:span><text:span text:style-name="T17">5V</text:span><text:span text:style-name="T14">, Número 00</text:span><text:span text:style-name="T17">5705</text:span><text:span text:style-name="T14">, Fecha </text:span><text:span text:style-name="T17">23</text:span><text:span text:style-name="T14"> de </text:span><text:span text:style-name="T17">Marzo</text:span><text:span text:style-name="T14"> de 19</text:span><text:span text:style-name="T17">09</text:span><text:span text:style-name="T11">.</text:span></text:p>
      <text:p text:style-name="P17"/>
      <text:p text:style-name="P15"><text:span text:style-name="T9">ARTÍCULO 2 - </text:span><text:span text:style-name="T10">Comuníquese al Poder Ejecutivo. <text:s/></text:span></text:p>
      <text:p text:style-name="P20">Sala de la Comisión, <text:span text:style-name="T20">18 de Noviem</text:span><text:span text:style-name="T5">bre </text:span><text:span text:style-name="T19">de 2021</text:span>.</text:p>
      <text:p text:style-name="P18">FIRMANTES: BLANCO – LENCI – MAHMUD – ESPÍNDOLA – BUSATTO – RUBEO – REAL. </text:p>
      <text:p text:style-name="P12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2a3600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5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fo:font-variant="small-caps" style:font-name="Arial" fo:font-size="9pt" fo:language="es" fo:country="AR" fo:font-style="normal" fo:font-weight="normal" officeooo:rsid="0020e794" officeooo:paragraph-rsid="002a3600" style:font-size-asian="9pt" style:font-style-asian="normal" style:font-weight-asian="normal" style:font-name-complex="Arial" style:font-size-complex="9pt" style:font-style-complex="normal" style:font-weight-complex="normal" loext:shadow="none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57953227056">
            <table:table-cell table:style-name="TableBox94657978253824" office:value-type="string">
      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2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6"><text:span text:style-name="MT2">Pág. </text:span><text:page-number text:select-page="current">1</text:page-number></text:p></draw:text-box></draw:frame>General López 3055 – (S3000DCO) – Santa Fe – República Argentina</text:p>
            </table:table-cell>
            <table:table-cell table:style-name="TableBox94657990504624"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657971697216">
            <table:table-cell table:style-name="TableBox94657966164656" office:value-type="string">
              <text:p text:style-name="MP8"><draw:frame draw:style-name="Mfr3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table:style-name="TableBox94657998252032"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18:24.047267977</meta:creation-date>
    <meta:editing-duration>PT44M29S</meta:editing-duration>
    <meta:editing-cycles>15</meta:editing-cycles>
    <meta:generator>LibreOffice/7.1.3.2$Linux_X86_64 LibreOffice_project/10$Build-2</meta:generator>
    <dc:title>6-Con modificaciones</dc:title>
    <dc:date>2021-11-18T13:36:39.493524383</dc:date>
    <meta:print-date>2021-11-17T11:56:27.131025740</meta:print-date>
    <meta:document-statistic meta:table-count="2" meta:image-count="1" meta:object-count="0" meta:page-count="1" meta:paragraph-count="16" meta:word-count="262" meta:character-count="1724" meta:non-whitespace-character-count="1460"/>
  </office:meta>
</office:document-meta>
</file>